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2.3295833333333cm"/>
    </style:style>
    <style:style style:name="co4" style:family="table-column">
      <style:table-column-properties fo:break-before="auto" style:column-width="11.9327083333333cm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201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default-cell-style-name="ce14"/>
        <table:table-column table:style-name="co11" table:number-columns-repeated="16374" table:default-cell-style-name="ce14"/>
        <table:table-row table:style-name="ro1">
          <table:table-cell office:value-type="string" table:number-columns-spanned="9" table:number-rows-spanned="1" table:style-name="ce19">
            <text:p>EXTRATOS DE CONTRATOS E TERMOS ADITIVOS FIRMADOS</text:p>
            <text:p>PERÍODO: Abril DE 2019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CLASSIFICAÇÃO</text:p>
          </table:table-cell>
          <table:table-cell office:value-type="string" table:style-name="ce3">
            <text:p>IDENTIFICAÇÃ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CONTRATADO / CONVENIADO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FUNDAMENTO</text:p>
          </table:table-cell>
          <table:table-cell office:value-type="string" table:style-name="ce3">
            <text:p>DATA DA ASSINATURA</text:p>
          </table:table-cell>
          <table:table-cell office:value-type="string" table:style-name="ce4">
            <text:p>VIGÊNCIA</text:p>
          </table:table-cell>
          <table:table-cell office:value-type="string" table:style-name="ce5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">
            <text:p>DISPENSA</text:p>
          </table:table-cell>
          <table:table-cell office:value-type="string" table:style-name="ce6">
            <text:p>121/2019</text:p>
          </table:table-cell>
          <table:table-cell office:value-type="string" table:style-name="ce7">
            <text:p>PROGRAMA DE DESENVOLVIMENTO GERENCIAL</text:p>
          </table:table-cell>
          <table:table-cell office:value-type="string" table:style-name="ce8">
            <text:p>BA e TA Treinamento Profissional e Gerencial Ltda. (Competitive-se Business School)</text:p>
          </table:table-cell>
          <table:table-cell office:value-type="string" table:style-name="ce6">
            <text:p>15.557.407/0001-9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1T00:00:00" table:style-name="ce9">
            <text:p>01/04/2019</text:p>
          </table:table-cell>
          <table:table-cell office:value-type="string" table:style-name="ce10">
            <text:p>01/04/2019 - 18/09/2019</text:p>
          </table:table-cell>
          <table:table-cell office:value-type="currency" office:value="21297.599999999999" table:style-name="ce11">
            <text:p>R$ 21.297,6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22/2019</text:p>
          </table:table-cell>
          <table:table-cell office:value-type="string" table:style-name="ce7">
            <text:p>TVC</text:p>
          </table:table-cell>
          <table:table-cell office:value-type="string" table:style-name="ce8">
            <text:p>AME - TREINAMENTO E DESENVOLVIMENTO LTDA</text:p>
          </table:table-cell>
          <table:table-cell office:value-type="string" table:style-name="ce6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04/04/2019 - 14/04/2019</text:p>
          </table:table-cell>
          <table:table-cell office:value-type="currency" office:value="13516" table:style-name="ce11">
            <text:p>R$ 13.516,0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6">
            <text:p>123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MANTOVANI DESENVOLVIMENTO HUMANO - EIRELI</text:p>
          </table:table-cell>
          <table:table-cell office:value-type="string" table:style-name="ce6">
            <text:p>22.706.457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10/04/2019 - 29/10/2019</text:p>
          </table:table-cell>
          <table:table-cell office:value-type="currency" office:value="18112" table:style-name="ce11">
            <text:p>R$ 18.112,00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6">
            <text:p>DISPENSA</text:p>
          </table:table-cell>
          <table:table-cell office:value-type="string" table:style-name="ce6">
            <text:p>124/2019</text:p>
          </table:table-cell>
          <table:table-cell office:value-type="string" table:style-name="ce7">
            <text:p>COOPERJOVEM</text:p>
          </table:table-cell>
          <table:table-cell office:value-type="string" table:style-name="ce8">
            <text:p>JC OLIVEIRA ESCOLA DE ARTES LTDA. - ME</text:p>
          </table:table-cell>
          <table:table-cell office:value-type="string" table:style-name="ce6">
            <text:p>08.528.276/0001-5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04/04/2019 - 30/09/2019</text:p>
          </table:table-cell>
          <table:table-cell office:value-type="currency" office:value="10175" table:style-name="ce11">
            <text:p>R$ 10.175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25/2019</text:p>
          </table:table-cell>
          <table:table-cell office:value-type="string" table:style-name="ce7">
            <text:p>PROGRAMA DE FORMAÇÃO EM PLANEJAMENTO ESTRATÉGICO</text:p>
          </table:table-cell>
          <table:table-cell office:value-type="string" table:style-name="ce8">
            <text:p>Gestão Inteligente Consultoria Empresarial Ltda. - EPP</text:p>
          </table:table-cell>
          <table:table-cell office:value-type="string" table:style-name="ce6">
            <text:p>08.651.841/0001-7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16/05/2019 - 30/10/2019</text:p>
          </table:table-cell>
          <table:table-cell office:value-type="currency" office:value="24543" table:style-name="ce11">
            <text:p>R$ 24.543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26/2019</text:p>
          </table:table-cell>
          <table:table-cell office:value-type="string" table:style-name="ce7">
            <text:p>PROGRAMA DE CERTIFICAÇÃO DE CONSELHEIROS COOPERATIVOS</text:p>
          </table:table-cell>
          <table:table-cell office:value-type="string" table:style-name="ce8">
            <text:p>INSTITUTO SUPERIOR DE ADMINISTRAÇÃO E ECONOMIA DO MERCOSUL</text:p>
          </table:table-cell>
          <table:table-cell office:value-type="string" table:style-name="ce6">
            <text:p>00.929.003/0001-04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25/04/2019 - 21/11/2019</text:p>
          </table:table-cell>
          <table:table-cell office:value-type="currency" office:value="140001.12" table:style-name="ce11">
            <text:p>R$ 140.001,12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27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LUIS ALBERTO ARAMAYO CRUZ E CIA LTDA</text:p>
          </table:table-cell>
          <table:table-cell office:value-type="string" table:style-name="ce6">
            <text:p>85.502.219/0001-41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09/04/2019 - 15/08/2019</text:p>
          </table:table-cell>
          <table:table-cell office:value-type="currency" office:value="27168" table:style-name="ce11">
            <text:p>R$ 27.168,00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6">
            <text:p>DISPENSA</text:p>
          </table:table-cell>
          <table:table-cell office:value-type="string" table:style-name="ce6">
            <text:p>128/2019</text:p>
          </table:table-cell>
          <table:table-cell office:value-type="string" table:style-name="ce7">
            <text:p>PROGRAMA DE DESENVOLVIMENTO DE EQUIPES</text:p>
          </table:table-cell>
          <table:table-cell office:value-type="string" table:style-name="ce8">
            <text:p>DUOMO EDUCAÇÃO CORPORATIVA LTDA</text:p>
          </table:table-cell>
          <table:table-cell office:value-type="string" table:style-name="ce6">
            <text:p>17.142.243/0002-48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11/04/2019 - 15/06/2019</text:p>
          </table:table-cell>
          <table:table-cell office:value-type="currency" office:value="16682.400000000001" table:style-name="ce11">
            <text:p>R$ 16.682,4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DISPENSA</text:p>
          </table:table-cell>
          <table:table-cell office:value-type="string" table:style-name="ce6">
            <text:p>129/2019</text:p>
          </table:table-cell>
          <table:table-cell office:value-type="string" table:style-name="ce7">
            <text:p>TREINAMENTO VIVENCIAL COOPERATIVO</text:p>
          </table:table-cell>
          <table:table-cell office:value-type="string" table:style-name="ce8">
            <text:p>AZEVEDO E FROES LTDA</text:p>
          </table:table-cell>
          <table:table-cell office:value-type="string" table:style-name="ce6">
            <text:p>73.386.518/0001-89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13/04/2019 - 05/07/2019</text:p>
          </table:table-cell>
          <table:table-cell office:value-type="currency" office:value="32052" table:style-name="ce11">
            <text:p>R$ 32.052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6">
            <text:p>130/2019</text:p>
          </table:table-cell>
          <table:table-cell office:value-type="string" table:style-name="ce7">
            <text:p>PROGRAMA DE DESENVOLVIMENTO COMERCIAL</text:p>
          </table:table-cell>
          <table:table-cell office:value-type="string" table:style-name="ce8">
            <text:p>TEKOARE VENDING E ENTRETENIMENTO CORPORATIVO LTDA</text:p>
          </table:table-cell>
          <table:table-cell office:value-type="string" table:style-name="ce6">
            <text:p>00.728.017/0001-60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9">
            <text:p>03/04/2019</text:p>
          </table:table-cell>
          <table:table-cell office:value-type="string" table:style-name="ce10">
            <text:p>10/04/2019 - 25/08/2019</text:p>
          </table:table-cell>
          <table:table-cell office:value-type="currency" office:value="13400" table:style-name="ce11">
            <text:p>R$ 13.400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1/2019</text:p>
          </table:table-cell>
          <table:table-cell office:value-type="string" table:style-name="ce13">
            <text:p>TREINAMENTO VIVENCIAL COOPERATIVO - FASE II - JOVENS</text:p>
          </table:table-cell>
          <table:table-cell office:value-type="string" table:style-name="ce13">
            <text:p>AME -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6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13/04/2019 - 18/04/2019</text:p>
          </table:table-cell>
          <table:table-cell office:value-type="currency" office:value="6758" table:style-name="ce11">
            <text:p>R$ 6.758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2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 - ME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11/04/2019 - 16/11/2019</text:p>
          </table:table-cell>
          <table:table-cell office:value-type="currency" office:value="8335" table:style-name="ce11">
            <text:p>R$ 8.335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3/2019</text:p>
          </table:table-cell>
          <table:table-cell office:value-type="string" table:style-name="ce13">
            <text:p>PROGRAMA DE DESENVOLVIMENTO DE EQUIPES</text:p>
          </table:table-cell>
          <table:table-cell office:value-type="string" table:style-name="ce13">
            <text:p>Resultte Consultoria Organizacional Ltda. - ME</text:p>
          </table:table-cell>
          <table:table-cell office:value-type="string" table:style-name="ce13">
            <text:p>08.051.274/0001-1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09/04/2019 - 30/11/2019</text:p>
          </table:table-cell>
          <table:table-cell office:value-type="currency" office:value="13008" table:style-name="ce11">
            <text:p>R$ 13.008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4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Nec Assessoria Empresarial Ltda</text:p>
          </table:table-cell>
          <table:table-cell office:value-type="string" table:style-name="ce13">
            <text:p>06.356.680/0001-6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25/04/2019 - 11/12/2019</text:p>
          </table:table-cell>
          <table:table-cell office:value-type="currency" office:value="53222.400000000001" table:style-name="ce11">
            <text:p>R$ 53.222,4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5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13/05/2019 - 23/05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36/2019</text:p>
          </table:table-cell>
          <table:table-cell office:value-type="string" table:style-name="ce13">
            <text:p>PROGRAMA DE QUALIFICAÇÃO INDUSTRIAL</text:p>
          </table:table-cell>
          <table:table-cell office:value-type="string" table:style-name="ce13">
            <text:p>MINEWEB TREINAMENTOS E PRODUTOS EDUCACIONAIS LTDA</text:p>
          </table:table-cell>
          <table:table-cell office:value-type="string" table:style-name="ce13">
            <text:p>29.781.590/0001-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3T00:00:00" table:style-name="ce10">
            <text:p>03/04/2019</text:p>
          </table:table-cell>
          <table:table-cell office:value-type="string" table:style-name="ce10">
            <text:p>03/04/2019 - 14/12/2019</text:p>
          </table:table-cell>
          <table:table-cell office:value-type="currency" office:value="52220" table:style-name="ce11">
            <text:p>R$ 52.22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37/2019</text:p>
          </table:table-cell>
          <table:table-cell office:value-type="string" table:style-name="ce13">
            <text:p>CONTRATO DE PRESTAÇÃO DE TRANSPORTE, ARMAZENAGEM/ESTOCAGEM DE MATERIAIS DE TREINAMENTO<text:s/></text:p>
          </table:table-cell>
          <table:table-cell office:value-type="string" table:style-name="ce13">
            <text:p>CWB LOGEXPRESS LTDA. – ME (TARGET LOGÍSTICA)</text:p>
          </table:table-cell>
          <table:table-cell office:value-type="string" table:style-name="ce13">
            <text:p>04.682.144/0001-26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0">
            <text:p>05/04/2019 - 04/07/2019</text:p>
          </table:table-cell>
          <table:table-cell office:value-type="currency" office:value="10800" table:style-name="ce11">
            <text:p>R$ 10.800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38/2019</text:p>
          </table:table-cell>
          <table:table-cell office:value-type="string" table:style-name="ce13">
            <text:p>TERMO DE CONVENIO UNIDADES DE EDUCAÇÃO PROFISSIONAL E TECNOLOGICA - UEPTS</text:p>
          </table:table-cell>
          <table:table-cell office:value-type="string" table:style-name="ce13">
            <text:p>SENAC</text:p>
          </table:table-cell>
          <table:table-cell office:value-type="string" table:style-name="ce13">
            <text:p>03.541.088/0001-0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0">
            <text:p>04/04/2019 - 03/04/2021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39/2019</text:p>
          </table:table-cell>
          <table:table-cell office:value-type="string" table:style-name="ce13">
            <text:p>PROGRAMA DE APOIO AO DESENVOLVIMENTO PROFISSIONAL COOPERATIVO - MESTRADO</text:p>
          </table:table-cell>
          <table:table-cell office:value-type="string" table:style-name="ce13">
            <text:p>PONTIFICIA UNIVERSIDADE CATOLICA</text:p>
          </table:table-cell>
          <table:table-cell office:value-type="string" table:style-name="ce13">
            <text:p>76.659.820/0003-13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4T00:00:00" table:style-name="ce10">
            <text:p>04/04/2019</text:p>
          </table:table-cell>
          <table:table-cell office:value-type="string" table:style-name="ce10">
            <text:p>04/04/2019 - 30/03/2021</text:p>
          </table:table-cell>
          <table:table-cell office:value-type="currency" office:value="580179.6" table:style-name="ce11">
            <text:p>R$ 580.179,6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0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AME -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09/05/2019 - 16/08/2019</text:p>
          </table:table-cell>
          <table:table-cell office:value-type="currency" office:value="8544" table:style-name="ce11">
            <text:p>R$ 8.544,0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DISPENSA</text:p>
          </table:table-cell>
          <table:table-cell office:value-type="string" table:style-name="ce12">
            <text:p>141/2019</text:p>
          </table:table-cell>
          <table:table-cell office:value-type="string" table:style-name="ce13">
            <text:p>PROGRAMA DE DESENVOLVIMENTO GERENCIAL</text:p>
          </table:table-cell>
          <table:table-cell office:value-type="string" table:style-name="ce13">
            <text:p>AME -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10/05/2019 - 11/10/2019</text:p>
          </table:table-cell>
          <table:table-cell office:value-type="currency" office:value="17088" table:style-name="ce11">
            <text:p>R$ 17.088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2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REBELLO E REBELLO LTDA</text:p>
          </table:table-cell>
          <table:table-cell office:value-type="string" table:style-name="ce13">
            <text:p>04.476.638/0001-5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16/04/2019 - 22/11/2019</text:p>
          </table:table-cell>
          <table:table-cell office:value-type="currency" office:value="6416" table:style-name="ce11">
            <text:p>R$ 6.41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3/2019</text:p>
          </table:table-cell>
          <table:table-cell office:value-type="string" table:style-name="ce13">
            <text:p>PROGRAMA DE CERTIFICAÇÃO DE CONSELHEIROS COOPERATIVOS</text:p>
          </table:table-cell>
          <table:table-cell office:value-type="string" table:style-name="ce13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03/05/2019 - 30/12/2019</text:p>
          </table:table-cell>
          <table:table-cell office:value-type="currency" office:value="140000" table:style-name="ce11">
            <text:p>R$ 140.00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4/2019</text:p>
          </table:table-cell>
          <table:table-cell office:value-type="string" table:style-name="ce13">
            <text:p>PROGRAMA DE DESENVOLVIMENTO INDUSTRIAL E OPERACIONAL</text:p>
          </table:table-cell>
          <table:table-cell office:value-type="string" table:style-name="ce13">
            <text:p>SERVIÇO NACIONAL DE APRENDIZAGEM INDUSTRIAL - SENAI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2/04/2019 - 30/11/2019</text:p>
          </table:table-cell>
          <table:table-cell office:value-type="currency" office:value="23040" table:style-name="ce11">
            <text:p>R$ 23.04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5/2019</text:p>
          </table:table-cell>
          <table:table-cell office:value-type="string" table:style-name="ce13">
            <text:p>PROGRAMA DE DESENVOLVIMENTEO DE EQUIPES</text:p>
          </table:table-cell>
          <table:table-cell office:value-type="string" table:style-name="ce13">
            <text:p>PROFISSIONAIS ASSOCIADOS - EDUCAÇÃO CORPORATIVA LTDA</text:p>
          </table:table-cell>
          <table:table-cell office:value-type="string" table:style-name="ce13">
            <text:p>01.782.006/0001-2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3/04/2019 - 05/08/2019</text:p>
          </table:table-cell>
          <table:table-cell office:value-type="currency" office:value="11992" table:style-name="ce11">
            <text:p>R$ 11.992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6/2019</text:p>
          </table:table-cell>
          <table:table-cell office:value-type="string" table:style-name="ce13">
            <text:p>PROGRAMA DE DESENVOLVIMENTO COMERCIAL</text:p>
          </table:table-cell>
          <table:table-cell office:value-type="string" table:style-name="ce13">
            <text:p>TEKOARE VENDING E ENTRETENIMENTO CORPORATIVO LTDA</text:p>
          </table:table-cell>
          <table:table-cell office:value-type="string" table:style-name="ce13">
            <text:p>00.728.017/0001-60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3/04/2019 - 14/08/2019</text:p>
          </table:table-cell>
          <table:table-cell office:value-type="currency" office:value="8174.4" table:style-name="ce11">
            <text:p>R$ 8.174,4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7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LAR 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3/04/2019 - 02/05/2019</text:p>
          </table:table-cell>
          <table:table-cell office:value-type="currency" office:value="5916" table:style-name="ce11">
            <text:p>R$ 5.91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48/2019</text:p>
          </table:table-cell>
          <table:table-cell office:value-type="string" table:style-name="ce13">
            <text:p>PROGRAMA COOPERJOVEM - FORMAÇÃO BÁSICA CASTROLANDA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4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09/04/2019 - 16/11/2019</text:p>
          </table:table-cell>
          <table:table-cell office:value-type="currency" office:value="13312" table:style-name="ce11">
            <text:p>R$ 13.312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49/2019</text:p>
          </table:table-cell>
          <table:table-cell office:value-type="string" table:style-name="ce13">
            <text:p>PROGRAMA COOPERJOVEM - CAPACITAÇÃO CONTINUADA - RECICLAGEM QUEDAS DO IGUAÇU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5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17/04/2019 - 10/12/2019</text:p>
          </table:table-cell>
          <table:table-cell office:value-type="currency" office:value="9984" table:style-name="ce11">
            <text:p>R$ 9.984,00</text:p>
          </table:table-cell>
          <table:table-cell table:number-columns-repeated="16375"/>
        </table:table-row>
        <table:table-row table:style-name="ro9">
          <table:table-cell office:value-type="string" table:style-name="ce6">
            <text:p>DISPENSA</text:p>
          </table:table-cell>
          <table:table-cell office:value-type="string" table:style-name="ce12">
            <text:p>150/2019</text:p>
          </table:table-cell>
          <table:table-cell office:value-type="string" table:style-name="ce13">
            <text:p>PROGRAMA COOPERJOVEM - CAPACITAÇÃO BÁSICA - SICOOB NOVA LARANJEIRAS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6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2/04/2019 - 14/11/2019</text:p>
          </table:table-cell>
          <table:table-cell office:value-type="currency" office:value="7880" table:style-name="ce11">
            <text:p>R$ 7.880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51/2019</text:p>
          </table:table-cell>
          <table:table-cell office:value-type="string" table:style-name="ce13">
            <text:p>PROGRAMA COOPERJOVEM - CAPACITAÇÃO BÁSICA - SICOOB ICARAIMA</text:p>
          </table:table-cell>
          <table:table-cell office:value-type="string" table:style-name="ce13">
            <text:p>BARBOSA, SERRA E SERRA LTDA</text:p>
          </table:table-cell>
          <table:table-cell office:value-type="string" table:style-name="ce13">
            <text:p>27.230.310/0001-59</text:p>
          </table:table-cell>
          <table:table-cell office:value-type="string" table:style-name="ce12">
            <text:p>ART. 9 RESOLUÇÃO 42/2017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15/04/2019 - 30/11/2019</text:p>
          </table:table-cell>
          <table:table-cell office:value-type="currency" office:value="10304" table:style-name="ce11">
            <text:p>R$ 10.304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52/2019</text:p>
          </table:table-cell>
          <table:table-cell office:value-type="string" table:style-name="ce13">
            <text:p>PROGRAMA COOPERJOVEM - CAPACITAÇÃO CONTINUADA - CASTROLANDA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8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06/05/2019 - 10/09/2019</text:p>
          </table:table-cell>
          <table:table-cell office:value-type="currency" office:value="6656" table:style-name="ce11">
            <text:p>R$ 6.65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53/2019</text:p>
          </table:table-cell>
          <table:table-cell office:value-type="string" table:style-name="ce13">
            <text:p>PROGRAMA COOPERJOVEM - JOGOS COOPERATIVOS - CASTROLANDA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19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01/08/2019 - 15/10/2019</text:p>
          </table:table-cell>
          <table:table-cell office:value-type="currency" office:value="6656" table:style-name="ce11">
            <text:p>R$ 6.656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5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AME - TREINAMENTO E DESENVOLVIMENTO LTDA</text:p>
          </table:table-cell>
          <table:table-cell office:value-type="string" table:style-name="ce13">
            <text:p>01.195.776/0001-77</text:p>
          </table:table-cell>
          <table:table-cell office:value-type="string" table:style-name="ce12">
            <text:p>ART. 9 RESOLUÇÃO 42/2020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5/04/2019 - 17/05/2019</text:p>
          </table:table-cell>
          <table:table-cell office:value-type="currency" office:value="27032" table:style-name="ce11">
            <text:p>R$ 27.032,00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DISPENSA</text:p>
          </table:table-cell>
          <table:table-cell office:value-type="string" table:style-name="ce12">
            <text:p>155/2019</text:p>
          </table:table-cell>
          <table:table-cell office:value-type="string" table:style-name="ce13">
            <text:p>PROGRAMA DE DESENVOLVIMENTEO DE EQUIPES</text:p>
          </table:table-cell>
          <table:table-cell office:value-type="string" table:style-name="ce13">
            <text:p>LUÍS ALBERTO ARAMAYO CRUZ E CIA. LTDA. - ME</text:p>
          </table:table-cell>
          <table:table-cell office:value-type="string" table:style-name="ce13">
            <text:p>85.502.219/0001-4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6/04/2019 - 05/12/2019</text:p>
          </table:table-cell>
          <table:table-cell office:value-type="currency" office:value="38488" table:style-name="ce11">
            <text:p>R$ 38.488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56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METZNER E CIA LTDA</text:p>
          </table:table-cell>
          <table:table-cell office:value-type="string" table:style-name="ce13">
            <text:p>00.432.172/0001-3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5/04/2019 - 04/07/2019</text:p>
          </table:table-cell>
          <table:table-cell office:value-type="currency" office:value="5064" table:style-name="ce11">
            <text:p>R$ 5.064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57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METZNER E CIA LTDA</text:p>
          </table:table-cell>
          <table:table-cell office:value-type="string" table:style-name="ce13">
            <text:p>00.432.172/0001-3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6/04/2019 - 15/07/2019</text:p>
          </table:table-cell>
          <table:table-cell office:value-type="currency" office:value="6752" table:style-name="ce11">
            <text:p>R$ 6.752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58/2019</text:p>
          </table:table-cell>
          <table:table-cell office:value-type="string" table:style-name="ce13">
            <text:p>PROGRAMA DE FIDELIZAÇÃO DO COOPERADO</text:p>
          </table:table-cell>
          <table:table-cell office:value-type="string" table:style-name="ce13">
            <text:p>IMPACTO - EIRELI - ME</text:p>
          </table:table-cell>
          <table:table-cell office:value-type="string" table:style-name="ce13">
            <text:p>05.306.560/0001-92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3/04/2019 - 23/10/2019</text:p>
          </table:table-cell>
          <table:table-cell office:value-type="currency" office:value="27552" table:style-name="ce11">
            <text:p>R$ 27.552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59/2019</text:p>
          </table:table-cell>
          <table:table-cell office:value-type="string" table:style-name="ce13">
            <text:p>PROGRAMA DE FIDELIZAÇÃO DO COOPERADO</text:p>
          </table:table-cell>
          <table:table-cell office:value-type="string" table:style-name="ce13">
            <text:p>IMPACTO - EIRELI - ME</text:p>
          </table:table-cell>
          <table:table-cell office:value-type="string" table:style-name="ce13">
            <text:p>05.306.560/0001-92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7/04/2019 - 16/12/2019</text:p>
          </table:table-cell>
          <table:table-cell office:value-type="currency" office:value="15654" table:style-name="ce11">
            <text:p>R$ 15.654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0/2019</text:p>
          </table:table-cell>
          <table:table-cell office:value-type="string" table:style-name="ce13">
            <text:p>PROGRAMA DE COMUNICAÇÃO E MARKETING PESSOAL</text:p>
          </table:table-cell>
          <table:table-cell office:value-type="string" table:style-name="ce13">
            <text:p>METHODOS EDUCACAO CORPORATIVA LTDA – EPP</text:p>
          </table:table-cell>
          <table:table-cell office:value-type="string" table:style-name="ce13">
            <text:p>07.004.554/0001-06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08T00:00:00" table:style-name="ce10">
            <text:p>08/04/2019</text:p>
          </table:table-cell>
          <table:table-cell office:value-type="string" table:style-name="ce10">
            <text:p>22/04/2019 - 01/06/2019</text:p>
          </table:table-cell>
          <table:table-cell office:value-type="currency" office:value="18672" table:style-name="ce11">
            <text:p>R$ 18.672,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SPENSA</text:p>
          </table:table-cell>
          <table:table-cell office:value-type="string" table:style-name="ce12">
            <text:p>161/2019</text:p>
          </table:table-cell>
          <table:table-cell office:value-type="string" table:style-name="ce13">
            <text:p>METODOLOGIA ANDRAGOGICA PARA MATERIAL DE COOPERATIVISMO</text:p>
          </table:table-cell>
          <table:table-cell office:value-type="string" table:style-name="ce13">
            <text:p>EDUCARE CONSULTORIA E DESENVOLVIMENTO EMPRESARIAL LTDA</text:p>
          </table:table-cell>
          <table:table-cell office:value-type="string" table:style-name="ce13">
            <text:p>06.369.468/0001-3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16/04/2019 - 15/10/2019</text:p>
          </table:table-cell>
          <table:table-cell office:value-type="currency" office:value="43000" table:style-name="ce11">
            <text:p>R$ 43.0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2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SANDRA MARA DUARTE PIEROZAN TREINAMENTOS E PSICOLOGIA SAGICON</text:p>
          </table:table-cell>
          <table:table-cell office:value-type="string" table:style-name="ce13">
            <text:p>13.705.037/0001-67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10/05/2019 - 05/12/2019</text:p>
          </table:table-cell>
          <table:table-cell office:value-type="currency" office:value="5256" table:style-name="ce11">
            <text:p>R$ 5.256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3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DUOMO EDUCAÇÃO CORPORATIVA LTDA</text:p>
          </table:table-cell>
          <table:table-cell office:value-type="string" table:style-name="ce13">
            <text:p>17.142.243/0002-48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24/04/2019 - 10/07/2019</text:p>
          </table:table-cell>
          <table:table-cell office:value-type="currency" office:value="22243.200000000001" table:style-name="ce11">
            <text:p>R$ 22.243,2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4/2019</text:p>
          </table:table-cell>
          <table:table-cell office:value-type="string" table:style-name="ce13">
            <text:p>PROGRAMA DE DESENVOLVIMENTO DE LIDERANÇAS</text:p>
          </table:table-cell>
          <table:table-cell office:value-type="string" table:style-name="ce13">
            <text:p>DUOMO EDUCAÇÃO CORPORATIVA LTDA</text:p>
          </table:table-cell>
          <table:table-cell office:value-type="string" table:style-name="ce13">
            <text:p>17.142.243/0002-48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22/04/2019 - 05/07/2019</text:p>
          </table:table-cell>
          <table:table-cell office:value-type="currency" office:value="22243.200000000001" table:style-name="ce11">
            <text:p>R$ 22.243,2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5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25/04/2019 - 08/11/2019</text:p>
          </table:table-cell>
          <table:table-cell office:value-type="currency" office:value="9984" table:style-name="ce11">
            <text:p>R$ 9.984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6/2019</text:p>
          </table:table-cell>
          <table:table-cell office:value-type="string" table:style-name="ce13">
            <text:p>PROGRAMA COOPERJOVEM - FORMAÇÃO CONTINUADA - AGRÁRIA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29/04/2019 - 25/10/2019</text:p>
          </table:table-cell>
          <table:table-cell office:value-type="currency" office:value="3744" table:style-name="ce11">
            <text:p>R$ 3.744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7/2019</text:p>
          </table:table-cell>
          <table:table-cell office:value-type="string" table:style-name="ce13">
            <text:p>CURSO TÉCNICO EM ELETROMECÂNICA</text:p>
          </table:table-cell>
          <table:table-cell office:value-type="string" table:style-name="ce13">
            <text:p>SERVIÇO NACIONAL DE APRENDIZAGEM INDUSTRIAL - SENAI</text:p>
          </table:table-cell>
          <table:table-cell office:value-type="string" table:style-name="ce13">
            <text:p>03.776.284/0001-09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06/05/2019 - 10/03/2019</text:p>
          </table:table-cell>
          <table:table-cell office:value-type="currency" office:value="342560.16" table:style-name="ce11">
            <text:p>R$ 342.560,16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8/2019</text:p>
          </table:table-cell>
          <table:table-cell office:value-type="string" table:style-name="ce13">
            <text:p>PROGRAMA DE GOVERNANÇA COOPERATIVA</text:p>
          </table:table-cell>
          <table:table-cell office:value-type="string" table:style-name="ce13">
            <text:p>INSTITUTO SUPERIOR DE ADMINISTRAÇÃO E ECONOMIA DO MERCOSUL</text:p>
          </table:table-cell>
          <table:table-cell office:value-type="string" table:style-name="ce13">
            <text:p>00.929.003/0001-04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17/04/2019 - 30/06/2019</text:p>
          </table:table-cell>
          <table:table-cell office:value-type="currency" office:value="37308.160000000003" table:style-name="ce11">
            <text:p>R$ 37.308,16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69/2019</text:p>
          </table:table-cell>
          <table:table-cell office:value-type="string" table:style-name="ce13">
            <text:p>PROGRAMA DE DESENVOLVIMENTO DO JOVEM COOPERATIVISTA</text:p>
          </table:table-cell>
          <table:table-cell office:value-type="string" table:style-name="ce13">
            <text:p>PROFISSIONAIS ASSOCIADOS - EDUCAÇÃO CORPORATIVA LTDA</text:p>
          </table:table-cell>
          <table:table-cell office:value-type="string" table:style-name="ce13">
            <text:p>01.782.006/0001-2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23/04/2019 - 10/08/2019</text:p>
          </table:table-cell>
          <table:table-cell office:value-type="currency" office:value="8820" table:style-name="ce11">
            <text:p>R$ 8.82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0/2019</text:p>
          </table:table-cell>
          <table:table-cell office:value-type="string" table:style-name="ce13">
            <text:p>PROGRAMA JOVEM APRENDIZ COOPERATIVO</text:p>
          </table:table-cell>
          <table:table-cell office:value-type="string" table:style-name="ce13">
            <text:p>ASSOCIAÇÃO EDUCACIONAL IMPERATRIZ DONA LEOPOLDINA</text:p>
          </table:table-cell>
          <table:table-cell office:value-type="string" table:style-name="ce13">
            <text:p>77.905.479/0001-30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15T00:00:00" table:style-name="ce10">
            <text:p>15/04/2019</text:p>
          </table:table-cell>
          <table:table-cell office:value-type="string" table:style-name="ce10">
            <text:p>15/04/2019 - 14/04/2021</text:p>
          </table:table-cell>
          <table:table-cell office:value-type="currency" office:value="145" table:style-name="ce11">
            <text:p>R$ 145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1/2019</text:p>
          </table:table-cell>
          <table:table-cell office:value-type="string" table:style-name="ce13">
            <text:p>PROGRAMA DE COMUNICAÇÃO E MARKETING PESSOAL</text:p>
          </table:table-cell>
          <table:table-cell office:value-type="string" table:style-name="ce13">
            <text:p>RESULTTE CONSULTORIA ORGANIZACIONAL LTDA - ME</text:p>
          </table:table-cell>
          <table:table-cell office:value-type="string" table:style-name="ce13">
            <text:p>08.051.274/0001-1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2T00:00:00" table:style-name="ce10">
            <text:p>22/04/2019</text:p>
          </table:table-cell>
          <table:table-cell office:value-type="string" table:style-name="ce10">
            <text:p>03/05/2019 - 22/11/2019</text:p>
          </table:table-cell>
          <table:table-cell office:value-type="currency" office:value="6504" table:style-name="ce11">
            <text:p>R$ 6.504,00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2/2019</text:p>
          </table:table-cell>
          <table:table-cell office:value-type="string" table:style-name="ce13">
            <text:p>PROGRAMA DE CERTIFICAÇÃO DE CONSELHEIROS COOPERATIVOS</text:p>
          </table:table-cell>
          <table:table-cell office:value-type="string" table:style-name="ce13">
            <text:p>ACG - ASSESSORIA, CONSULTORIA GERENCIAL E TREINAMENTO LTDA - ME</text:p>
          </table:table-cell>
          <table:table-cell office:value-type="string" table:style-name="ce13">
            <text:p>01.504.445/0001-7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2T00:00:00" table:style-name="ce10">
            <text:p>22/04/2019</text:p>
          </table:table-cell>
          <table:table-cell office:value-type="string" table:style-name="ce10">
            <text:p>24/04/2019 - 15/09/2019</text:p>
          </table:table-cell>
          <table:table-cell office:value-type="currency" office:value="25305.599999999999" table:style-name="ce11">
            <text:p>R$ 25.305,60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DISPENSA</text:p>
          </table:table-cell>
          <table:table-cell office:value-type="string" table:style-name="ce12">
            <text:p>173/2019</text:p>
          </table:table-cell>
          <table:table-cell office:value-type="string" table:style-name="ce13">
            <text:p>PROGRAMA COOPERJOVEM – CAPACITAÇÃO CONTINUADA - RECICLAGEM CARLÓPOLIS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2T00:00:00" table:style-name="ce10">
            <text:p>22/04/2019</text:p>
          </table:table-cell>
          <table:table-cell office:value-type="string" table:style-name="ce10">
            <text:p>10/05/2019 - 20/11/2019</text:p>
          </table:table-cell>
          <table:table-cell office:value-type="currency" office:value="4728" table:style-name="ce11">
            <text:p>R$ 4.728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4/2019</text:p>
          </table:table-cell>
          <table:table-cell office:value-type="string" table:style-name="ce13">
            <text:p>TREINAMENTO VIVENCIAL COOPERATIVO</text:p>
          </table:table-cell>
          <table:table-cell office:value-type="string" table:style-name="ce13">
            <text:p>LAR AZEVEDO E FROES LTDA</text:p>
          </table:table-cell>
          <table:table-cell office:value-type="string" table:style-name="ce13">
            <text:p>73.386.518/0001-89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2T00:00:00" table:style-name="ce10">
            <text:p>22/04/2019</text:p>
          </table:table-cell>
          <table:table-cell office:value-type="string" table:style-name="ce10">
            <text:p>09/05/2019 - 20/05/2019</text:p>
          </table:table-cell>
          <table:table-cell office:value-type="currency" office:value="8013" table:style-name="ce11">
            <text:p>R$ 8.013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CONCORRENCIA</text:p>
          </table:table-cell>
          <table:table-cell office:value-type="string" table:style-name="ce12">
            <text:p>175/2019</text:p>
          </table:table-cell>
          <table:table-cell office:value-type="string" table:style-name="ce13">
            <text:p>EDITAL 01/2019 - MISSOES INTERNACIONAIS</text:p>
          </table:table-cell>
          <table:table-cell office:value-type="string" table:style-name="ce13">
            <text:p>ANTHURIUM PASSAGENS E TURISMO LTDA EPP</text:p>
          </table:table-cell>
          <table:table-cell office:value-type="string" table:style-name="ce13">
            <text:p>84.947.753/0001-07</text:p>
          </table:table-cell>
          <table:table-cell office:value-type="string" table:style-name="ce12">
            <text:p>RESOLUÇÃO 42/2014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0">
            <text:p>03/05/2019 - 02/05/2020</text:p>
          </table:table-cell>
          <table:table-cell office:value-type="currency" office:value="3000000" table:style-name="ce11">
            <text:p>R$ 3.000.0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PREGAO</text:p>
          </table:table-cell>
          <table:table-cell office:value-type="string" table:style-name="ce12">
            <text:p>176/2019</text:p>
          </table:table-cell>
          <table:table-cell office:value-type="string" table:style-name="ce13">
            <text:p>EDITAL 03/2019 - MATERIAIS PARA TREINAMENTO - CAMISETAS</text:p>
          </table:table-cell>
          <table:table-cell office:value-type="string" table:style-name="ce13">
            <text:p>FRS INDUSTRIA E COMERCIO EIRELI - EPP</text:p>
          </table:table-cell>
          <table:table-cell office:value-type="string" table:style-name="ce13">
            <text:p>21.583.350/0001-06</text:p>
          </table:table-cell>
          <table:table-cell office:value-type="string" table:style-name="ce12">
            <text:p>RESOLUÇÃO 42/2014</text:p>
          </table:table-cell>
          <table:table-cell office:value-type="date" office:date-value="2019-04-26T00:00:00" table:style-name="ce10">
            <text:p>26/04/2019</text:p>
          </table:table-cell>
          <table:table-cell office:value-type="string" table:style-name="ce10">
            <text:p>03/05/2019 - 03/10/2019</text:p>
          </table:table-cell>
          <table:table-cell office:value-type="currency" office:value="28200" table:style-name="ce11">
            <text:p>R$ 28.20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7/2019</text:p>
          </table:table-cell>
          <table:table-cell office:value-type="string" table:style-name="ce13">
            <text:p>PROGRAMA DE DESENVOLVIMENTO DE HABILIDADES TÉCNICAS</text:p>
          </table:table-cell>
          <table:table-cell office:value-type="string" table:style-name="ce13">
            <text:p>ACERTONLINE ASSESSORIA EMPRESARIAL LTDA. - ME</text:p>
          </table:table-cell>
          <table:table-cell office:value-type="string" table:style-name="ce13">
            <text:p>07.733.946/0001-06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0">
            <text:p>07/05/2019 - 15/08/2019</text:p>
          </table:table-cell>
          <table:table-cell office:value-type="currency" office:value="12280" table:style-name="ce11">
            <text:p>R$ 12.280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8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0">
            <text:p>03/05/2019 - 12/11/2019</text:p>
          </table:table-cell>
          <table:table-cell office:value-type="currency" office:value="4992" table:style-name="ce11">
            <text:p>R$ 4.992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79/2019</text:p>
          </table:table-cell>
          <table:table-cell office:value-type="string" table:style-name="ce13">
            <text:p>PROGRAMA COOPERJOVEM</text:p>
          </table:table-cell>
          <table:table-cell office:value-type="string" table:style-name="ce13">
            <text:p>IZA TREINAMENTOS LTDA</text:p>
          </table:table-cell>
          <table:table-cell office:value-type="string" table:style-name="ce13">
            <text:p>14.773.347/0001-8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0">
            <text:p>16/05/2019 - 30/10/2019</text:p>
          </table:table-cell>
          <table:table-cell office:value-type="currency" office:value="9984" table:style-name="ce11">
            <text:p>R$ 9.984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80/2019</text:p>
          </table:table-cell>
          <table:table-cell office:value-type="string" table:style-name="ce13">
            <text:p>PROGRAMA DE DESENVOLVIMENTEO DE EQUIPES</text:p>
          </table:table-cell>
          <table:table-cell office:value-type="string" table:style-name="ce13">
            <text:p>LUÍS ALBERTO ARAMAYO CRUZ E CIA. LTDA. - ME</text:p>
          </table:table-cell>
          <table:table-cell office:value-type="string" table:style-name="ce13">
            <text:p>85.502.219/0001-41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0">
            <text:p>16/05/2019 - 05/12/2019</text:p>
          </table:table-cell>
          <table:table-cell office:value-type="currency" office:value="18112" table:style-name="ce11">
            <text:p>R$ 18.112,00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2">
            <text:p>181/2019</text:p>
          </table:table-cell>
          <table:table-cell office:value-type="string" table:style-name="ce13">
            <text:p>PROGRAMA DE QUALIFICAÇÃO TÉCNICA</text:p>
          </table:table-cell>
          <table:table-cell office:value-type="string" table:style-name="ce13">
            <text:p>TIAGO LUZ BOEIRA ME</text:p>
          </table:table-cell>
          <table:table-cell office:value-type="string" table:style-name="ce13">
            <text:p>11.048.639/0001-63</text:p>
          </table:table-cell>
          <table:table-cell office:value-type="string" table:style-name="ce12">
            <text:p>ART. 9 RESOLUÇÃO 42/2021</text:p>
          </table:table-cell>
          <table:table-cell office:value-type="date" office:date-value="2019-04-29T00:00:00" table:style-name="ce10">
            <text:p>29/04/2019</text:p>
          </table:table-cell>
          <table:table-cell office:value-type="string" table:style-name="ce10">
            <text:p>15/05/2019 - 30/08/2019</text:p>
          </table:table-cell>
          <table:table-cell office:value-type="currency" office:value="22643.200000000001" table:style-name="ce11">
            <text:p>R$ 22.643,20</text:p>
          </table:table-cell>
          <table:table-cell table:number-columns-repeated="16375"/>
        </table:table-row>
        <table:table-row table:number-rows-repeated="1048513" table:style-name="ro10">
          <table:table-cell table:number-columns-repeated="16384"/>
        </table:table-row>
      </table:table>
      <table:database-ranges>
        <table:database-range table:target-range-address="Abril2019.A2:Abril2019.I63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elo B. Martins</meta:initial-creator>
    <dc:creator>Marcelo B. Martins</dc:creator>
    <meta:creation-date>2018-03-08T15:11:01Z</meta:creation-date>
    <dc:date>2019-05-09T20:15:20Z</dc:date>
    <meta:print-date>2018-04-18T18:48:34Z</meta:print-date>
  </office:meta>
</office:document-meta>
</file>